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通<text:s/>  知</text:p>
      <text:p text:style-name="內文">日期:105年2月22日                                                           </text:p>
      <text:p text:style-name="內文">聯絡人：胡麗紅</text:p>
      <text:p text:style-name="內文">聯絡電話：05-271-7053</text:p>
      <text:p text:style-name="內文">主旨：茲訂於105年3月23日(星期三)假蘭潭校區圖書館地下一樓演講廳辦理「職場倫理及工作服務態度」講座，請轉知同仁與生活學習生(工讀生)踴躍參加，請查照。</text:p>
      <text:p text:style-name="內文">說明：　</text:p>
      <text:p text:style-name="內文">一、為使本校教職員工生提高服務品質，增進工作效能，特邀請耐斯企業郭姿纓處長擔任講師。</text:p>
      <text:p text:style-name="內文">二、本次演講相關事項說明如下：</text:p>
      <text:p text:style-name="內文">（一）時間：105年3月23日(星期三)下午1時20分至3時10分。</text:p>
      <text:p text:style-name="內文">（二）地點：本校蘭潭校區圖書館演講廳（地下1樓）。</text:p>
      <text:p text:style-name="內文">（三）參加對象：</text:p>
      <text:p text:style-name="內文">      1.全校教職員工生。</text:p>
      <text:p text:style-name="內文">      2.本校生活學習生(工讀生)請務必參加，以提升本校整體服務品質。</text:p>
      <text:p text:style-name="內文">（四）報名日期及方式：即日起至3月21日，請上學校網頁報名<text:s text:c="2"/><text:a xlink:href="http://www.ncyu.edu.tw/life/register.aspx?register_sn=860" office:target-frame-name="_top" xlink:show="replace"><text:span text:style-name="超連結">http://www.ncyu.edu.tw/life/register.aspx?register_sn=860</text:span></text:a></text:p>
      <text:p text:style-name="內文"> (五) 全程參加者核發2小時終身學習時數(公教人員)。</text:p>
      <text:p text:style-name="內文"/>
      <text:p text:style-name="內文">此致</text:p>
      <text:p text:style-name="內文">各單位</text:p>
      <text:p text:style-name="內文"/>
      <text:p text:style-name="內文"/>
      <text:p text:style-name="內文"/>
      <text:p text:style-name="內文"/>
      <text:p text:style-name="內文"/>
      <text:p text:style-name="內文"><text:s text:c="41"/>學生事務處生活輔導組   敬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cyu</meta:initial-creator>
    <dc:creator>ncyu</dc:creator>
    <meta:creation-date>2016-03-04T05:24:00Z</meta:creation-date>
    <dc:date>2016-03-04T05:2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